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matran Autoalantyöntekijät ry<text:tab/><text:tab/>LASKU</text:p>
      <text:p text:style-name="P1">Esterinkatu 11</text:p>
      <text:p text:style-name="P1">55100 Imatra</text:p>
      <text:p text:style-name="P1"/>
      <text:p text:style-name="Standard"/>
      <text:p text:style-name="Standard"/>
      <text:p text:style-name="Standard"/>
      <text:p text:style-name="Standard"/>
      <text:p text:style-name="Standard"><text:span text:style-name="T1">Tapahtuman nimi</text:span><text:tab/>Lumikenkäily 2017</text:p>
      <text:p text:style-name="Standard"><text:span text:style-name="T1">Sijainti<text:tab/></text:span><text:tab/>Imatra</text:p>
      <text:p text:style-name="Standard"><text:span text:style-name="T1">Ajankohta</text:span><text:tab/><text:tab/>11.3.2017 09:00 - 11.3.2017 13:00</text:p>
      <text:p text:style-name="Standard"/>
      <text:p text:style-name="Standard"/>
      <text:p text:style-name="Standard"/>
      <text:p text:style-name="Standard"><text:span text:style-name="T1">Osallistujamäärä</text:span><text:tab/>______________</text:p>
      <text:p text:style-name="Standard"><text:span text:style-name="T1">Yksikköhinta</text:span><text:tab/><text:tab/>15,00 eur/hlö</text:p>
      <text:p text:style-name="Standard"><text:span text:style-name="T1">Yhteensä</text:span><text:tab/><text:tab/>______________</text:p>
      <text:p text:style-name="Standard"/>
      <text:p text:style-name="Standard"/>
      <text:p text:style-name="Standard">Maksun viestiosaan laitetaan Lumikenkäily 2017 ja osallistujamäärä</text:p>
      <text:p text:style-name="Standard"/>
      <text:p text:style-name="Standard"/>
      <text:p text:style-name="Standard"><text:span text:style-name="T1">Saajan tilinumero</text:span><text:tab/>FI43 5094 0020 1661 91</text:p>
      <text:p text:style-name="Standard"><text:span text:style-name="T1">Saaja</text:span><text:tab/><text:tab/><text:tab/>Imatran Autoalantyöntekijät ry</text:p>
      <text:p text:style-name="Standard"><text:span text:style-name="T1">Viesti</text:span><text:tab/><text:tab/><text:tab/>Lumikenkäily 2017, ____ henkilöä</text:p>
      <text:p text:style-name="Standard"><text:span text:style-name="T1">Eräpäivä</text:span><text:tab/><text:tab/>10.2.2017</text:p>
      <text:p text:style-name="Standard"><text:span text:style-name="T1">Euro</text:span><text:tab/><text:tab/><text:tab/>Osallistujamäärä x 15,00 euro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sa Antikainen</meta:initial-creator>
    <meta:creation-date>2017-01-16T20:38:59.13</meta:creation-date>
    <dc:date>2017-01-16T20:47:29.97</dc:date>
    <dc:creator>Esa Antikainen</dc:creator>
    <meta:editing-duration>PT8M30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5" meta:word-count="54" meta:character-count="479"/>
  </office:meta>
</office:document-meta>
</file>